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ableColumn30" style:family="table-column">
      <style:table-column-properties style:column-width="3.4423in"/>
    </style:style>
    <style:style style:name="TableColumn31" style:family="table-column">
      <style:table-column-properties style:column-width="3.6409in"/>
    </style:style>
    <style:style style:name="TableColumn32" style:family="table-column">
      <style:table-column-properties style:column-width="3.1506in"/>
    </style:style>
    <style:style style:name="Table29" style:family="table">
      <style:table-properties style:width="10.234in" fo:margin-left="0.071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68in" fo:padding-bottom="0in" fo:padding-right="0.075in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68in" fo:padding-bottom="0in" fo:padding-right="0.075in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68in" fo:padding-bottom="0in" fo:padding-right="0.075in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68in" fo:padding-bottom="0in" fo:padding-right="0.075in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68in" fo:padding-bottom="0in" fo:padding-right="0.075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68in" fo:padding-bottom="0in" fo:padding-right="0.075in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68in" fo:padding-bottom="0in" fo:padding-right="0.075in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68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68in" fo:padding-bottom="0in" fo:padding-right="0.075in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68in" fo:padding-bottom="0in" fo:padding-right="0.075i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68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68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68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68in" fo:padding-bottom="0in" fo:padding-right="0.075i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68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68in" fo:padding-bottom="0in" fo:padding-right="0.075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68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68in" fo:padding-bottom="0in" fo:padding-right="0.075in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68in" fo:padding-bottom="0in" fo:padding-right="0.075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68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68in" fo:padding-bottom="0in" fo:padding-right="0.075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68in" fo:padding-bottom="0in" fo:padding-right="0.075in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68in" fo:padding-bottom="0in" fo:padding-right="0.075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68in" fo:padding-bottom="0in" fo:padding-right="0.075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68in" fo:padding-bottom="0in" fo:padding-right="0.075in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68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68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47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8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9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0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高雄市都會區農特產品展售行銷推廣活動-農特產品展售小農資訊表</text:p>
      <text:p text:style-name="P2"><text:span text:style-name="T3">時間：</text:span><text:span text:style-name="T4">11</text:span><text:span text:style-name="T5">4</text:span><text:span text:style-name="T6">年</text:span><text:span text:style-name="T7">1</text:span><text:span text:style-name="T8">月</text:span><text:span text:style-name="T9">18</text:span><text:span text:style-name="T10">日</text:span><text:span text:style-name="T11">-</text:span><text:span text:style-name="T12">1</text:span><text:span text:style-name="T13">月</text:span><text:span text:style-name="T14">19</text:span><text:span text:style-name="T15">日</text:span><text:span text:style-name="T16">(</text:span><text:span text:style-name="T17">周六、日</text:span><text:span text:style-name="T18">)</text:span><text:span text:style-name="T19">，下午</text:span><text:span text:style-name="T20">3</text:span><text:span text:style-name="T21">點至晚上</text:span><text:span text:style-name="T22">9</text:span><text:span text:style-name="T23">點</text:span><text:span text:style-name="T24">。</text:span></text:p>
      <text:p text:style-name="P25"><text:span text:style-name="T26">地點：</text:span><text:span text:style-name="T27">本市鼓山區凹子底公園</text:span><text:span text:style-name="T28">。</text:span></text:p>
      <text:p text:style-name="內文"><draw:frame draw:z-index="2" draw:id="id0" draw:style-name="a0" draw:name="文字方塊 1" text:anchor-type="paragraph" svg:x="-0.07847in" svg:y="1.71944in" svg:width="10.23403in" svg:height="3.77083in" style:rel-width="scale" style:rel-height="scale"><draw:text-box><table:table table:style-name="Table29"><table:table-columns><table:table-column table:style-name="TableColumn30"/><table:table-column table:style-name="TableColumn31"/><table:table-column table:style-name="TableColumn32"/></table:table-columns><table:table-row table:style-name="TableRow33"><table:table-cell table:style-name="TableCell34"><text:p text:style-name="內文"><text:bookmark-start text:name="__UnoMark__1102_1455529336"/><text:bookmark-end text:name="__UnoMark__1102_1455529336"/><text:span text:style-name="T35">項目</text:span></text:p></table:table-cell><table:table-cell table:style-name="TableCell36"><text:p text:style-name="內文"><text:bookmark-start text:name="__UnoMark__1104_1455529336"/><text:bookmark-start text:name="__UnoMark__1103_1455529336"/><text:bookmark-end text:name="__UnoMark__1104_1455529336"/><text:bookmark-end text:name="__UnoMark__1103_1455529336"/><text:span text:style-name="T37">提供內容及資料</text:span></text:p></table:table-cell><table:table-cell table:style-name="TableCell38"><text:p text:style-name="內文"><text:bookmark-start text:name="__UnoMark__1105_1455529336"/><text:bookmark-end text:name="__UnoMark__1105_1455529336"/><text:span text:style-name="T39">是否公開於農業局網站</text:span><text:bookmark-start text:name="__UnoMark__1106_1455529336"/><text:bookmark-end text:name="__UnoMark__1106_1455529336"/><text:span text:style-name="T40">(*</text:span><text:span text:style-name="T41">請逐項勾選</text:span><text:span text:style-name="T42">)</text:span></text:p></table:table-cell></table:table-row><table:table-row table:style-name="TableRow43"><table:table-cell table:style-name="TableCell44"><text:p text:style-name="內文"><text:bookmark-start text:name="__UnoMark__1107_1455529336"/><text:bookmark-end text:name="__UnoMark__1107_1455529336"/><text:span text:style-name="T45">展售人照片</text:span><text:span text:style-name="T46">:</text:span></text:p><text:p text:style-name="P47"/><text:p text:style-name="P48"><text:bookmark-start text:name="__UnoMark__1108_1455529336"/><text:bookmark-end text:name="__UnoMark__1108_1455529336"/></text:p></table:table-cell><table:table-cell table:style-name="TableCell49"><text:p text:style-name="內文"><text:bookmark-start text:name="__UnoMark__1109_1455529336"/><text:bookmark-end text:name="__UnoMark__1109_1455529336"/><text:span text:style-name="T50">*</text:span><text:span text:style-name="T51">請提供</text:span><text:span text:style-name="T52">1-2</text:span><text:span text:style-name="T53">張</text:span><text:span text:style-name="T54">(WORD</text:span><text:bookmark-start text:name="__UnoMark__1110_1455529336"/><text:bookmark-end text:name="__UnoMark__1110_1455529336"/><text:span text:style-name="T55">檔</text:span><text:span text:style-name="T56">)</text:span></text:p></table:table-cell><table:table-cell table:style-name="TableCell57"><text:p text:style-name="內文"><text:bookmark-start text:name="__UnoMark__1111_1455529336"/><text:bookmark-end text:name="__UnoMark__1111_1455529336"/><text:span text:style-name="T58">□</text:span><text:span text:style-name="T59">是</text:span></text:p><text:p text:style-name="內文"><text:bookmark-start text:name="__UnoMark__1112_1455529336"/><text:bookmark-end text:name="__UnoMark__1112_1455529336"/><text:span text:style-name="T60">□</text:span><text:span text:style-name="T61">否</text:span></text:p></table:table-cell></table:table-row><table:table-row table:style-name="TableRow62"><table:table-cell table:style-name="TableCell63"><text:p text:style-name="內文"><text:bookmark-start text:name="__UnoMark__1114_1455529336"/><text:bookmark-start text:name="__UnoMark__1113_1455529336"/><text:bookmark-end text:name="__UnoMark__1114_1455529336"/><text:bookmark-end text:name="__UnoMark__1113_1455529336"/><text:span text:style-name="T64">展售人姓名</text:span><text:span text:style-name="T65">:</text:span></text:p></table:table-cell><table:table-cell table:style-name="TableCell66"><text:p text:style-name="P67"><text:bookmark-start text:name="__UnoMark__1115_1455529336"/><text:bookmark-start text:name="__UnoMark__1116_1455529336"/><text:bookmark-end text:name="__UnoMark__1115_1455529336"/><text:bookmark-end text:name="__UnoMark__1116_1455529336"/></text:p></table:table-cell><table:table-cell table:style-name="TableCell68"><text:p text:style-name="內文"><text:bookmark-start text:name="__UnoMark__1117_1455529336"/><text:bookmark-end text:name="__UnoMark__1117_1455529336"/><text:span text:style-name="T69">□</text:span><text:span text:style-name="T70">是</text:span></text:p><text:p text:style-name="內文"><text:bookmark-start text:name="__UnoMark__1118_1455529336"/><text:bookmark-end text:name="__UnoMark__1118_1455529336"/><text:span text:style-name="T71">□</text:span><text:span text:style-name="T72">否</text:span></text:p></table:table-cell></table:table-row><table:table-row table:style-name="TableRow73"><table:table-cell table:style-name="TableCell74"><text:p text:style-name="內文"><text:bookmark-start text:name="__UnoMark__1120_1455529336"/><text:bookmark-start text:name="__UnoMark__1119_1455529336"/><text:bookmark-end text:name="__UnoMark__1120_1455529336"/><text:bookmark-end text:name="__UnoMark__1119_1455529336"/><text:span text:style-name="T75">展售人特色及產品介紹</text:span><text:span text:style-name="T76">:</text:span></text:p></table:table-cell><table:table-cell table:style-name="TableCell77"><text:p text:style-name="內文"><text:bookmark-start text:name="__UnoMark__1121_1455529336"/><text:bookmark-end text:name="__UnoMark__1121_1455529336"/><text:span text:style-name="T78">必填</text:span><text:span text:style-name="T79">(200-300</text:span><text:span text:style-name="T80">字以內</text:span><text:span text:style-name="T81">)</text:span></text:p><text:p text:style-name="內文"><text:span text:style-name="T82">*</text:span><text:span text:style-name="T83">請提供電子擋</text:span><text:span text:style-name="T84">(WORD</text:span><text:bookmark-start text:name="__UnoMark__1122_1455529336"/><text:bookmark-end text:name="__UnoMark__1122_1455529336"/><text:span text:style-name="T85">檔</text:span><text:span text:style-name="T86">)</text:span></text:p></table:table-cell><table:table-cell table:style-name="TableCell87"><text:p text:style-name="P88"><text:bookmark-start text:name="__UnoMark__1123_1455529336"/><text:bookmark-end text:name="__UnoMark__1123_1455529336"/></text:p><text:p text:style-name="P89"><text:bookmark-start text:name="__UnoMark__1124_1455529336"/><text:bookmark-end text:name="__UnoMark__1124_1455529336"/></text:p></table:table-cell></table:table-row><table:table-row table:style-name="TableRow90"><table:table-cell table:style-name="TableCell91"><text:p text:style-name="內文"><text:bookmark-start text:name="__UnoMark__1126_1455529336"/><text:bookmark-start text:name="__UnoMark__1125_1455529336"/><text:bookmark-end text:name="__UnoMark__1126_1455529336"/><text:bookmark-end text:name="__UnoMark__1125_1455529336"/><text:span text:style-name="T92">展售產品照片</text:span><text:span text:style-name="T93">:</text:span></text:p></table:table-cell><table:table-cell table:style-name="TableCell94"><text:p text:style-name="內文"><text:bookmark-start text:name="__UnoMark__1127_1455529336"/><text:bookmark-end text:name="__UnoMark__1127_1455529336"/><text:span text:style-name="T95">*</text:span><text:span text:style-name="T96">請提供</text:span><text:span text:style-name="T97">1-2</text:span><text:span text:style-name="T98">張</text:span><text:span text:style-name="T99">(WORD</text:span><text:bookmark-start text:name="__UnoMark__1128_1455529336"/><text:bookmark-end text:name="__UnoMark__1128_1455529336"/><text:span text:style-name="T100">檔</text:span><text:span text:style-name="T101">)</text:span></text:p></table:table-cell><table:table-cell table:style-name="TableCell102"><text:p text:style-name="P103"><text:bookmark-start text:name="__UnoMark__1129_1455529336"/><text:bookmark-start text:name="__UnoMark__1130_1455529336"/><text:bookmark-end text:name="__UnoMark__1129_1455529336"/><text:bookmark-end text:name="__UnoMark__1130_1455529336"/></text:p></table:table-cell></table:table-row><table:table-row table:style-name="TableRow104"><table:table-cell table:style-name="TableCell105"><text:p text:style-name="內文"><text:bookmark-start text:name="__UnoMark__1132_1455529336"/><text:bookmark-start text:name="__UnoMark__1131_1455529336"/><text:bookmark-end text:name="__UnoMark__1132_1455529336"/><text:bookmark-end text:name="__UnoMark__1131_1455529336"/><text:span text:style-name="T106">地址</text:span><text:span text:style-name="T107">:</text:span></text:p></table:table-cell><table:table-cell table:style-name="TableCell108"><text:p text:style-name="P109"><text:bookmark-start text:name="__UnoMark__1133_1455529336"/><text:bookmark-start text:name="__UnoMark__1134_1455529336"/><text:bookmark-end text:name="__UnoMark__1133_1455529336"/><text:bookmark-end text:name="__UnoMark__1134_1455529336"/></text:p></table:table-cell><table:table-cell table:style-name="TableCell110"><text:p text:style-name="內文"><text:bookmark-start text:name="__UnoMark__1135_1455529336"/><text:bookmark-end text:name="__UnoMark__1135_1455529336"/><text:span text:style-name="T111">□</text:span><text:span text:style-name="T112">是</text:span></text:p><text:p text:style-name="內文"><text:bookmark-start text:name="__UnoMark__1136_1455529336"/><text:bookmark-end text:name="__UnoMark__1136_1455529336"/><text:span text:style-name="T113">□</text:span><text:span text:style-name="T114">否</text:span></text:p></table:table-cell></table:table-row><table:table-row table:style-name="TableRow115"><table:table-cell table:style-name="TableCell116"><text:p text:style-name="內文"><text:bookmark-start text:name="__UnoMark__1138_1455529336"/><text:bookmark-start text:name="__UnoMark__1137_1455529336"/><text:bookmark-end text:name="__UnoMark__1138_1455529336"/><text:bookmark-end text:name="__UnoMark__1137_1455529336"/><text:span text:style-name="T117">聯絡電話</text:span><text:span text:style-name="T118">:</text:span></text:p></table:table-cell><table:table-cell table:style-name="TableCell119"><text:p text:style-name="P120"><text:bookmark-start text:name="__UnoMark__1139_1455529336"/><text:bookmark-start text:name="__UnoMark__1140_1455529336"/><text:bookmark-end text:name="__UnoMark__1139_1455529336"/><text:bookmark-end text:name="__UnoMark__1140_1455529336"/></text:p></table:table-cell><table:table-cell table:style-name="TableCell121"><text:p text:style-name="內文"><text:bookmark-start text:name="__UnoMark__1141_1455529336"/><text:bookmark-end text:name="__UnoMark__1141_1455529336"/><text:span text:style-name="T122">□</text:span><text:span text:style-name="T123">是</text:span></text:p><text:p text:style-name="內文"><text:bookmark-start text:name="__UnoMark__1142_1455529336"/><text:bookmark-end text:name="__UnoMark__1142_1455529336"/><text:span text:style-name="T124">□</text:span><text:span text:style-name="T125">否</text:span></text:p></table:table-cell></table:table-row><table:table-row table:style-name="TableRow126"><table:table-cell table:style-name="TableCell127"><text:p text:style-name="內文"><text:bookmark-start text:name="__UnoMark__1144_1455529336"/><text:bookmark-start text:name="__UnoMark__1143_1455529336"/><text:bookmark-end text:name="__UnoMark__1144_1455529336"/><text:bookmark-end text:name="__UnoMark__1143_1455529336"/><text:span text:style-name="T128">其他聯絡方式</text:span><text:span text:style-name="T129">:</text:span></text:p></table:table-cell><table:table-cell table:style-name="TableCell130"><text:p text:style-name="內文"><text:bookmark-start text:name="__UnoMark__1145_1455529336"/><text:bookmark-end text:name="__UnoMark__1145_1455529336"/><text:span text:style-name="T131">(</text:span><text:span text:style-name="T132">電子信箱、個人網站、或</text:span><text:bookmark-start text:name="__UnoMark__1146_1455529336"/><text:bookmark-end text:name="__UnoMark__1146_1455529336"/><text:span text:style-name="T133">FB)</text:span></text:p></table:table-cell><table:table-cell table:style-name="TableCell134"><text:p text:style-name="內文"><text:bookmark-start text:name="__UnoMark__1147_1455529336"/><text:bookmark-end text:name="__UnoMark__1147_1455529336"/><text:span text:style-name="T135">□</text:span><text:span text:style-name="T136">是</text:span></text:p><text:p text:style-name="內文"><text:bookmark-start text:name="__UnoMark__1148_1455529336"/><text:bookmark-end text:name="__UnoMark__1148_1455529336"/><text:span text:style-name="T137">□</text:span><text:span text:style-name="T138">否</text:span></text:p></table:table-cell></table:table-row><table:table-row table:style-name="TableRow139"><table:table-cell table:style-name="TableCell140"><text:p text:style-name="內文"><text:bookmark-start text:name="__UnoMark__1150_1455529336"/><text:bookmark-start text:name="__UnoMark__1149_1455529336"/><text:bookmark-end text:name="__UnoMark__1150_1455529336"/><text:bookmark-end text:name="__UnoMark__1149_1455529336"/><text:span text:style-name="T141">產品認證證書或認證文件</text:span><text:span text:style-name="T142">:</text:span></text:p></table:table-cell><table:table-cell table:style-name="TableCell143"><text:p text:style-name="P144"><text:bookmark-start text:name="__UnoMark__1151_1455529336"/><text:bookmark-start text:name="__UnoMark__1152_1455529336"/><text:bookmark-end text:name="__UnoMark__1151_1455529336"/><text:bookmark-end text:name="__UnoMark__1152_1455529336"/></text:p></table:table-cell><table:table-cell table:style-name="TableCell145"><text:p text:style-name="P146"><text:bookmark-start text:name="__UnoMark__1153_1455529336"/><text:bookmark-end text:name="__UnoMark__1153_1455529336"/></text:p></table:table-cell></table:table-row></table:table><text:p text:style-name="框架內容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7"/>
      <text:p text:style-name="P148"/>
      <text:p text:style-name="P149"/>
      <text:p text:style-name="P150"/>
      <text:p text:style-name="P151"><text:span text:style-name="T152">※</text:span><text:span text:style-name="T153">註</text:span><text:span text:style-name="T154">：</text:span></text:p>
      <text:p text:style-name="P155">以上資料均經當事人確認無誤後，依個人意願勾選公開於農業局網站。</text:p>
      <text:p text:style-name="內文"><text:span text:style-name="T156">展售人:</text:span><text:span text:style-name="T157"><text:s text:c="16"/>(親筆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7T03:41:00Z</meta:creation-date>
    <dc:date>2024-12-27T03:41:00Z</dc:date>
    <meta:print-date>2021-04-06T13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0" meta:row-count="1" meta:non-whitespace-character-count="146"/>
  </office:meta>
</office:document-meta>
</file>